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Kinderverwenda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2 april 2017</text:p>
            <text:p text:style-name="common-al">Locatie: Huib van de Vechtlaan 4 in Bunnik</text:p>
            <text:p text:style-name="common-al">Datum en tijdstip evenement: 22 juni 2017 van 18:00 uur, kamperen op eigen terrein</text:p>
            <text:p text:style-name="common-al">Zaaknummer: 453234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974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Kinderverwendag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40</meta:user-defined>
    <meta:user-defined meta:name="OVERHEIDop.GmbID/DC.identifier">gmb-2017-79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WC 4</meta:user-defined>
    <meta:user-defined meta:name="OVERHEIDop.woonplaats">Bunnik</meta:user-defined>
    <meta:user-defined meta:name="OVERHEIDop.straatnaam">Huib van de Vecht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96 453073</meta:user-defined>
    <meta:user-defined meta:name="OVERHEIDop.versieInformatie"/>
  </office:meta>
</office:document-meta>
</file>