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6, Plakstraat 1, 6131 H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plitsing van een woning</text:p>
            <text:p text:style-name="common-al">Locatie: Plakstraat 1, 6131 HS Sittard </text:p>
            <text:p text:style-name="common-al">Ontvangstdatum: 11 januari 2017</text:p>
            <text:p text:style-name="common-al">Dossiernummer: Om17.00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7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6, Plakstraat 1, 6131 H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4</meta:user-defined>
    <meta:user-defined meta:name="OVERHEIDop.GmbID/DC.identifier">gmb-2017-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S 1</meta:user-defined>
    <meta:user-defined meta:name="OVERHEIDop.woonplaats">Sittard</meta:user-defined>
    <meta:user-defined meta:name="OVERHEIDop.straatnaam">Pl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64 334273</meta:user-defined>
    <meta:user-defined meta:name="OVERHEIDop.versieInformatie"/>
  </office:meta>
</office:document-meta>
</file>