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veenpolder 1 A, 2016-06587, verbouwen en restaureren molenaarshuisje, activiteit monument, verzonden 8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973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3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3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oterveenpolder 1 A, 2016-06587, verbouwen en restaureren molenaarshuisje, activiteit monument, verzonden 8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38</meta:user-defined>
    <meta:user-defined meta:name="OVERHEIDop.GmbID/DC.identifier">gmb-2017-79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JZ 1</meta:user-defined>
    <meta:user-defined meta:name="OVERHEIDop.woonplaats">Haarlem</meta:user-defined>
    <meta:user-defined meta:name="OVERHEIDop.straatnaam">Schoterveenpolder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14 490299</meta:user-defined>
    <meta:user-defined meta:name="OVERHEIDop.versieInformatie"/>
  </office:meta>
</office:document-meta>
</file>