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. van Leeuwenhoekweg 4: Omgevingsvergunning Beperkte Milieutoe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oevorden maken bekend dat een Omgevingsvergunning Beperkte Milieutoets is verleend aan:</text:p>
            <text:p text:style-name="common-al">Hoekstra Metaal BV, van Leeuwenhoekweg 4 in Coevorden, voor het oprichten en in werking hebben van een metaalhandel op het adres: A. van Leeuwenhoekweg 4 in Coevorden. De aanvraag heeft de reguliere voorbereidingsprocedure doorlopen.</text:p>
            <text:p text:style-name="common-al"/>
            <text:p text:style-name="common-al">De stukken liggen ter inzage van woensdag 17 mei tot en met dinsdag 27 juni 2017 ter inzage. Om de omgevingsvergunning met bijlagen in te zien kunt u daarvoor een afspraak maken bij de afdeling Leefomgeving, team Omgevingsontwikkeling, Kasteel 1 in Coevorden. Dit kan tijdens de openingstijden.</text:p>
            <text:p text:style-name="common-al"/>
            <text:p text:style-name="last-al">Coevorden, 15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9735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35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35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A. van Leeuwenhoekweg 4: Omgevingsvergunning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9735</meta:user-defined>
    <meta:user-defined meta:name="OVERHEIDop.GmbID/DC.identifier">gmb-2017-79735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LC 4</meta:user-defined>
    <meta:user-defined meta:name="OVERHEIDop.woonplaats">Coevorden</meta:user-defined>
    <meta:user-defined meta:name="OVERHEIDop.straatnaam">Van Leeuwenhoek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738 519313</meta:user-defined>
    <meta:user-defined meta:name="OVERHEIDop.versieInformatie"/>
  </office:meta>
</office:document-meta>
</file>