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nschotenstraat 57A, 2017-00961, uitbreiden basisschool Hannie Schaft, ontheffing handelen in strijd met regels ruimtelijke ordening, verzonden 4 mei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73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inschotenstraat 57A, 2017-00961, uitbreiden basisschool Hannie Schaft, ontheffing handelen in strijd met regels ruimtelijke ordening, verzonden 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34</meta:user-defined>
    <meta:user-defined meta:name="OVERHEIDop.GmbID/DC.identifier">gmb-2017-79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VE 57a</meta:user-defined>
    <meta:user-defined meta:name="OVERHEIDop.woonplaats">Haarlem</meta:user-defined>
    <meta:user-defined meta:name="OVERHEIDop.straatnaam">Linschot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51 487754</meta:user-defined>
    <meta:user-defined meta:name="OVERHEIDop.versieInformatie"/>
  </office:meta>
</office:document-meta>
</file>