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Nieuwenhuijzenstraat 14, 2017-02137, splitsen gebouw in appartementsrechten, verzonden 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73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 Nieuwenhuijzenstraat 14, 2017-02137, splitsen gebouw in appartementsrechten, verzonden 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31</meta:user-defined>
    <meta:user-defined meta:name="OVERHEIDop.GmbID/DC.identifier">gmb-2017-79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ZC 14</meta:user-defined>
    <meta:user-defined meta:name="OVERHEIDop.woonplaats">Haarlem</meta:user-defined>
    <meta:user-defined meta:name="OVERHEIDop.straatnaam">Jan Nieuwenhuijz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71 488134</meta:user-defined>
    <meta:user-defined meta:name="OVERHEIDop.versieInformatie"/>
  </office:meta>
</office:document-meta>
</file>