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ijdorplaan, 2017-01416, realiseren 3 inritten/uitwegen, activiteit uitweg, verzonden 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73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73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ijdorplaan, 2017-01416, realiseren 3 inritten/uitwegen, activiteit uitweg, verzonden 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730</meta:user-defined>
    <meta:user-defined meta:name="OVERHEIDop.GmbID/DC.identifier">gmb-2017-79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5CG 74</meta:user-defined>
    <meta:user-defined meta:name="OVERHEIDop.woonplaats">Haarlem</meta:user-defined>
    <meta:user-defined meta:name="OVERHEIDop.straatnaam">Bijdorp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184 489240</meta:user-defined>
    <meta:user-defined meta:name="OVERHEIDop.versieInformatie"/>
  </office:meta>
</office:document-meta>
</file>