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ijdorplaan (naast Zijlweg 301), 2017-01326, realiseren 1 inrit/uitweg, verzonden 9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972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2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2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ijdorplaan (naast Zijlweg 301), 2017-01326, realiseren 1 inrit/uitweg, verzonden 9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27</meta:user-defined>
    <meta:user-defined meta:name="OVERHEIDop.GmbID/DC.identifier">gmb-2017-79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CG 74</meta:user-defined>
    <meta:user-defined meta:name="OVERHEIDop.woonplaats">Haarlem</meta:user-defined>
    <meta:user-defined meta:name="OVERHEIDop.straatnaam">Bijdorp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184 489240</meta:user-defined>
    <meta:user-defined meta:name="OVERHEIDop.versieInformatie"/>
  </office:meta>
</office:document-meta>
</file>