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 monumentenvergunning archeologisch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1 van de Algemene Wet Bestuursrecht bekend dat een ontwerpbesluit ter inzage ligt voor:</text:p>
            <text:p text:style-name="common-al">•Ambtshalve wijziging voor het onderdeel milieu (toevoegen geluidsvoorschriften), op het perceel Oostzeestraat 1a.</text:p>
            <text:p text:style-name="common-al">Het ontwerpbesluit en de daarop betrekking hebbende stukken liggen met ingang van  15 mei 2017 gedurende zes weken voor een ieder ter inzage bij het team Vergunningen &amp; Handhaving. Gedurende deze termijn kunt u uw zienswijze over het ontwerpbesluit indienen bij het college van burgemeester en wethouders van Zutphen. Dit kan zowel schriftelijk als mondeling. Wanneer u uw zienswijze mondeling naar voren wilt brengen, dan kunt u contact opnemen met he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last-al">Zutphen, 15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9725</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5</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5</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 monumentenvergunning archeologisch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725</meta:user-defined>
    <meta:user-defined meta:name="OVERHEIDop.GmbID/DC.identifier">gmb-2017-7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1a</meta:user-defined>
    <meta:user-defined meta:name="OVERHEIDop.woonplaats">Zutphen</meta:user-defined>
    <meta:user-defined meta:name="OVERHEIDop.straatnaam">Oostze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22 463696</meta:user-defined>
    <meta:user-defined meta:name="OVERHEIDop.versieInformatie"/>
  </office:meta>
</office:document-meta>
</file>