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Wiedenland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mei 2017 een besluit genomen op de aanvraag met zaaknummer Z/17/495188 voor een Omgevingsvergunning voor het plaatsen van een dakkapel op locatie Wiedenland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7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Wiedenland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724</meta:user-defined>
    <meta:user-defined meta:name="OVERHEIDop.GmbID/DC.identifier">gmb-2017-79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H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43 510158</meta:user-defined>
    <meta:user-defined meta:name="OVERHEIDop.versieInformatie"/>
  </office:meta>
</office:document-meta>
</file>