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Markt, 2017-02568, het evenement Italiaanse Markt, verzonden 4 mei 2017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2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Markt, 2017-02568, het evenement Italiaanse Markt, verzonden 4 mei 2017 Ingetrokken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22</meta:user-defined>
    <meta:user-defined meta:name="OVERHEIDop.GmbID/DC.identifier">gmb-2017-79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 20a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4 488418</meta:user-defined>
    <meta:user-defined meta:name="OVERHEIDop.versieInformatie"/>
  </office:meta>
</office:document-meta>
</file>