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Johannis Bogaardstraat 16A, 2151 CV, Nieuw-Vennep, Stichting Openbaar Primair Onderwijs Haarlemmermeer, het brandveilig in gebruik nemen van het gebouw als onderwijsinstelling, 12-05-2017, zaak 2853435, OLO-2737397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72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ohannis Bogaardstraat 16A, 2151 CV, Nieuw-Vennep, Stichting Openbaar Primair Onderwijs Haarlemmermeer, het brandveilig in gebruik nemen van het gebouw als onderwijsinstelling, 12-05-2017, zaak 2853435, OLO-2737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21</meta:user-defined>
    <meta:user-defined meta:name="OVERHEIDop.GmbID/DC.identifier">gmb-2017-797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T 17</meta:user-defined>
    <meta:user-defined meta:name="OVERHEIDop.woonplaats">Nieuw-Vennep</meta:user-defined>
    <meta:user-defined meta:name="OVERHEIDop.straatnaam">Johannis Bogaar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56 475416</meta:user-defined>
    <meta:user-defined meta:name="OVERHEIDop.versieInformatie"/>
  </office:meta>
</office:document-meta>
</file>