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25, Arnulfstraat 41, 6143 BS Guttec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extra inrit aanleggen</text:p>
            <text:p text:style-name="common-al">Locatie: Arnulfstraat 41, 6143 BS Guttecoven </text:p>
            <text:p text:style-name="common-al">Ontvangstdatum: 11 januari 2017</text:p>
            <text:p text:style-name="common-al">Dossiernummer: Om17.002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97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25, Arnulfstraat 41, 6143 BS Guttec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72</meta:user-defined>
    <meta:user-defined meta:name="OVERHEIDop.GmbID/DC.identifier">gmb-2017-7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3BS 41</meta:user-defined>
    <meta:user-defined meta:name="OVERHEIDop.woonplaats">Guttecoven</meta:user-defined>
    <meta:user-defined meta:name="OVERHEIDop.straatnaam">Arnulf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391 336555</meta:user-defined>
    <meta:user-defined meta:name="OVERHEIDop.versieInformatie"/>
  </office:meta>
</office:document-meta>
</file>