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5-2017</text:p>
            <text:p text:style-name="common-al">Vergunningszaak: Omgevingsvergunning</text:p>
            <text:p text:style-name="common-al">Dossiernummer: WABO17-00787</text:p>
            <text:p text:style-name="common-al">Locatie: Albert Schweitzerlaan, kavel 7</text:p>
            <text:p text:style-name="common-al">Activiteit: het bouwen van een woning met garage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97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17</meta:user-defined>
    <meta:user-defined meta:name="OVERHEIDop.GmbID/DC.identifier">gmb-2017-7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E</meta:user-defined>
    <meta:user-defined meta:name="OVERHEIDop.woonplaats">Castricum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20 507334</meta:user-defined>
    <meta:user-defined meta:name="OVERHEIDop.versieInformatie"/>
  </office:meta>
</office:document-meta>
</file>