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e Vrije Slag door Zutphen BERKEL op 19 augustus 2017 in de Ber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9 mei 2017 is een evenementenvergunning aangevraagd voor De Vrije Slag door Zutphen BERKEL op 19 augustus 2017 in de Berkel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8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71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1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1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Vrije Slag door Zutphen BERKEL op 19 augustus 2017 in de Ber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712</meta:user-defined>
    <meta:user-defined meta:name="OVERHEIDop.GmbID/DC.identifier">gmb-2017-797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D 33</meta:user-defined>
    <meta:user-defined meta:name="OVERHEIDop.woonplaats">Zutphen</meta:user-defined>
    <meta:user-defined meta:name="OVERHEIDop.straatnaam">Leeuwerik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59 462331</meta:user-defined>
    <meta:user-defined meta:name="OVERHEIDop.versieInformatie"/>
  </office:meta>
</office:document-meta>
</file>