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oeren van een pluktuin en aanle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arkeerplaatsen</text:span>
          </text:p>
            <text:p text:style-name="common-al">Ontvangen:				 09-05-2017</text:p>
            <text:p text:style-name="common-al">Vergunningszaak: 			 Omgevingsvergunning</text:p>
            <text:p text:style-name="common-al">Dossiernummer:			 WABO17-00795</text:p>
            <text:p text:style-name="common-al">Locatie:				 Limmerweg 5 C te Castricum</text:p>
            <text:p text:style-name="common-al">Activiteit:				 het voeren van een pluktuin en aanleggen parkeerplaats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971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1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1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oeren van een pluktui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11</meta:user-defined>
    <meta:user-defined meta:name="OVERHEIDop.GmbID/DC.identifier">gmb-2017-79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5a</meta:user-defined>
    <meta:user-defined meta:name="OVERHEIDop.woonplaats">Castricum</meta:user-defined>
    <meta:user-defined meta:name="OVERHEIDop.straatnaam">Lim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97 511012</meta:user-defined>
    <meta:user-defined meta:name="OVERHEIDop.versieInformatie"/>
  </office:meta>
</office:document-meta>
</file>