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Maatwerkvoorschrift Kleefstraat 2 (zaaknummer 25345-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op grond van artikel 8.42 van de Wet milieubeheer, een maatwerkvoorschrift hebben opgelegd voor:</text:p>
            <text:p text:style-name="common-al">
            <text:span text:style-name="nadrukvet">ZERO-E</text:span> gevestigd aan de <text:span text:style-name="nadrukvet">Kleefstraat 2</text:span> te Zwolle, verzonden op 8 mei 2017</text:p>
            <text:p text:style-name="common-al">Deze vergunning ligt ter inzage bij de afdeling Fysieke Leefomgeving, Lübeckplein 2, na telefonische afspraak via telefoonnummer 14038 en vraag naar de sectie Bouw- en Milieutoezicht.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971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1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1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Milieubeheer, Maatwerkvoorschrift Kleefstraat 2 (zaaknummer 25345-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9710</meta:user-defined>
    <meta:user-defined meta:name="OVERHEIDop.GmbID/DC.identifier">gmb-2017-79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R 2</meta:user-defined>
    <meta:user-defined meta:name="OVERHEIDop.woonplaats">Zwolle</meta:user-defined>
    <meta:user-defined meta:name="OVERHEIDop.straatnaam">Kleef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7959 506140</meta:user-defined>
    <meta:user-defined meta:name="OVERHEIDop.versieInformatie"/>
  </office:meta>
</office:document-meta>
</file>