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Zuid-Zijde, kad. sectie AD kad. perc.nr. 5834, Groningen – verplaatsen kantoor Picasso-chemie en kinderdagverblijf naar Zernike voor de periode van 10 jaar (29-12-2016, 2016733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7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ijk Zuid-Zijde, kad. sectie AD kad. perc.nr. 5834, Groningen – verplaatsen kantoor Picasso-chemie en kinderdagverblijf naar Zernike voor de periode van 10 jaar (29-12-2016, 201673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1</meta:user-defined>
    <meta:user-defined meta:name="OVERHEIDop.GmbID/DC.identifier">gmb-2017-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Ka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86 584580</meta:user-defined>
    <meta:user-defined meta:name="OVERHEIDop.versieInformatie"/>
  </office:meta>
</office:document-meta>
</file>