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vergroten van een   kapverdieping door het optrekken van de gevels, Nicolaasweg 125 te Utrecht,   HZ_INT-17-1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colaasweg 12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110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een kapverdieping door het optrekken van de  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70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0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0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vergroten van een   kapverdieping door het optrekken van de gevels, Nicolaasweg 125 te Utrecht,   HZ_INT-17-11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07</meta:user-defined>
    <meta:user-defined meta:name="OVERHEIDop.GmbID/DC.identifier">gmb-2017-79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VG 125</meta:user-defined>
    <meta:user-defined meta:name="OVERHEIDop.woonplaats">Utrecht</meta:user-defined>
    <meta:user-defined meta:name="OVERHEIDop.straatnaam">Nicolaas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65 455379</meta:user-defined>
    <meta:user-defined meta:name="OVERHEIDop.versieInformatie"/>
  </office:meta>
</office:document-meta>
</file>