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oninginneweg 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7 heeft de gemeente een aanvraag ontvangen voor een evenementenvergunning voor buitenspeeldag Speel-O-Theek De Knikkerpot 14-06-2017 op locatie Koninginneweg 3 in Lekkerkerk. De aanvraag is geregistreerd onder zaaknummer SXO-201713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970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0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0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oninginneweg 3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04</meta:user-defined>
    <meta:user-defined meta:name="OVERHEIDop.GmbID/DC.identifier">gmb-2017-79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XH 3</meta:user-defined>
    <meta:user-defined meta:name="OVERHEID.PostcodeHuisnummer/OVERHEIDop.postcodeHuisnummer">2941LD 9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717.99 434546.04</meta:user-defined>
    <meta:user-defined meta:name="OVERHEID.EPSG28992/DC.spatial">107370.72 436030.69</meta:user-defined>
    <meta:user-defined meta:name="OVERHEIDop.versieInformatie"/>
  </office:meta>
</office:document-meta>
</file>