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Crocusstraat 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Crocusstraat 22 te Baarn</text:span> (3742 TE)    het plaatsen van een dakopbouw (26 april 2017)</text:span>
          </text:p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9701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701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701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Crocusstraat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701</meta:user-defined>
    <meta:user-defined meta:name="OVERHEIDop.GmbID/DC.identifier">gmb-2017-797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TE 22</meta:user-defined>
    <meta:user-defined meta:name="OVERHEIDop.woonplaats">Baarn</meta:user-defined>
    <meta:user-defined meta:name="OVERHEIDop.straatnaam">Crocus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9093 468412</meta:user-defined>
    <meta:user-defined meta:name="OVERHEIDop.versieInformatie"/>
  </office:meta>
</office:document-meta>
</file>