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tum, Losbaan 44,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Melding Activiteitenbesluit in verband met nieuwbouw geitenstal en opfokstal met een beperkte uitbreiding in dieraantallen</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9699</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99</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99</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tum, Losbaan 44, melding activiteiten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79699</meta:user-defined>
    <meta:user-defined meta:name="OVERHEIDop.GmbID/DC.identifier">gmb-2017-79699</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RL 44</meta:user-defined>
    <meta:user-defined meta:name="OVERHEIDop.woonplaats">Lottum</meta:user-defined>
    <meta:user-defined meta:name="OVERHEIDop.straatnaam">Losbaan</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4486 384275</meta:user-defined>
    <meta:user-defined meta:name="OVERHEIDop.versieInformatie"/>
  </office:meta>
</office:document-meta>
</file>