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 OLO2963933 – Kerkplein 2 te Leuth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plein 2 te Leuth</text:p>
            <text:p text:style-name="tussenkopcur">Omschrijving: huisvesting 6 statushouders in de pastorie Leuth</text:p>
            <text:p text:style-name="tussenkopcur"> Datum ontvangst : 9 mei 2017</text:p>
            <text:p text:style-name="tussenkopcur">Zaaknummer ODRN : W.Z17.1037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6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 OLO2963933 – Kerkplein 2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98</meta:user-defined>
    <meta:user-defined meta:name="OVERHEIDop.GmbID/DC.identifier">gmb-2017-79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N 2</meta:user-defined>
    <meta:user-defined meta:name="OVERHEIDop.woonplaats">Leuth</meta:user-defined>
    <meta:user-defined meta:name="OVERHEIDop.straatnaam">Kerkplei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803 427893</meta:user-defined>
    <meta:user-defined meta:name="OVERHEIDop.versieInformatie"/>
  </office:meta>
</office:document-meta>
</file>