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rinsessekade 48, 2017-02827, uitbreiding derde woonlaag, ontheffing handelen in strijd met regels ruimtelijke ordening, verzonden 4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69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rinsessekade 48, 2017-02827, uitbreiding derde woonlaag, ontheffing handelen in strijd met regels ruimtelijke ordening, verzonden 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97</meta:user-defined>
    <meta:user-defined meta:name="OVERHEIDop.GmbID/DC.identifier">gmb-2017-7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MC 48</meta:user-defined>
    <meta:user-defined meta:name="OVERHEIDop.woonplaats">Haarlem</meta:user-defined>
    <meta:user-defined meta:name="OVERHEIDop.straatnaam">Prinsesse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475 486957</meta:user-defined>
    <meta:user-defined meta:name="OVERHEIDop.versieInformatie"/>
  </office:meta>
</office:document-meta>
</file>