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ctarine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kundig aanpassen van het verpleeghuis Nectarinestraat 11 in verband met het brandveilig in gebruik nemen</text:p>
            <text:p text:style-name="common-al"/>
            <text:p text:style-name="common-al">Ons kenmerk: 20170841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ectarinestraat 1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69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ectarinestraat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92</meta:user-defined>
    <meta:user-defined meta:name="OVERHEIDop.GmbID/DC.identifier">gmb-2017-79692</meta:user-defined>
    <meta:user-defined meta:name="OVERHEID.TaxonomieBeleidsagenda/OVERHEID.category">Ruimte en infrastructuur | Organisatie en beleid</meta:user-defined>
    <meta:user-defined meta:name="DCTERMS.abstract">Het bouwkundig aanpassen van het verpleeghuis Nectarinestraat 11 in verband met het brandveilig in gebruik nemen</meta:user-defined>
    <meta:user-defined meta:name="OVERHEIDop.referentienummer">201708415/63309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LZ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09.634 452999.396</meta:user-defined>
    <meta:user-defined meta:name="OVERHEIDop.versieInformatie"/>
  </office:meta>
</office:document-meta>
</file>