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3349, het evenement Radio 2 Collectebus voor KWF op 17 mei 2017, 2 mei 2017 Ir. Lelyweg, 2017-03351, het evenement Haarlems Oktoberfest op 6 t/m 8 oktober 2017, 8 me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9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3349, het evenement Radio 2 Collectebus voor KWF op 17 mei 2017, 2 mei 2017 Ir. Lelyweg, 2017-03351, het evenement Haarlems Oktoberfest op 6 t/m 8 oktober 2017,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91</meta:user-defined>
    <meta:user-defined meta:name="OVERHEIDop.GmbID/DC.identifier">gmb-2017-79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