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5-2017</text:p>
            <text:p text:style-name="common-al">Vergunningszaak: 			 Omgevingsvergunning</text:p>
            <text:p text:style-name="common-al">Dossiernummer:			 WABO17-00793</text:p>
            <text:p text:style-name="common-al">Locatie:				 Loudelsweg 2 te Bergen (NH)</text:p>
            <text:p text:style-name="common-al">Activiteit:				 het vervangen van een schuu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69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79690</meta:user-defined>
    <meta:user-defined meta:name="OVERHEIDop.GmbID/DC.identifier">gmb-2017-79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2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1 519998</meta:user-defined>
    <meta:user-defined meta:name="OVERHEIDop.versieInformatie"/>
  </office:meta>
</office:document-meta>
</file>