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23, Vrangendael 26-32 III en Vastradastraat 1-23 III, 6137 B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nieuwen van entrees van 64 portiekwoningen</text:p>
            <text:p text:style-name="common-al">Locatie: Vrangendael 26-32 III en Vastradastraat 1-23 III, 6137 BA Sittard </text:p>
            <text:p text:style-name="common-al">Ontvangstdatum: 3 januari 2017</text:p>
            <text:p text:style-name="common-al">Dossiernummer: Om17.002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96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23, Vrangendael 26-32 III en Vastradastraat 1-23 III, 6137 BA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69</meta:user-defined>
    <meta:user-defined meta:name="OVERHEIDop.GmbID/DC.identifier">gmb-2017-7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BB 28</meta:user-defined>
    <meta:user-defined meta:name="OVERHEIDop.woonplaats">Sittard</meta:user-defined>
    <meta:user-defined meta:name="OVERHEIDop.straatnaam">Vrangendael</meta:user-defined>
    <meta:user-defined meta:name="OVERHEID.PostcodeHuisnummer/OVERHEIDop.postcodeHuisnummer">6137AM 9 ii</meta:user-defined>
    <meta:user-defined meta:name="OVERHEIDop.straatnaam">Vastrada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543 334287</meta:user-defined>
    <meta:user-defined meta:name="OVERHEID.EPSG28992/DC.spatial">189465 334381</meta:user-defined>
    <meta:user-defined meta:name="OVERHEIDop.versieInformatie"/>
  </office:meta>
</office:document-meta>
</file>