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Vrije Slag door Zutphen IJSSEL op 20 augustus 2017 in de IJssel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9 mei 2017 is een evenementenvergunning aangevraagd voor De Vrije Slag door Zutphen IJSSEL op 20 augustus 2017 in de IJssel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68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8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8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Vrije Slag door Zutphen IJSSEL op 20 augustus 2017 in de IJssel (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682</meta:user-defined>
    <meta:user-defined meta:name="OVERHEIDop.GmbID/DC.identifier">gmb-2017-79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M 1a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5 461253</meta:user-defined>
    <meta:user-defined meta:name="OVERHEIDop.versieInformatie"/>
  </office:meta>
</office:document-meta>
</file>