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reef 22, 2017-03172, kappen 6 bomen, 28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8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8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reef 22, 2017-03172, kappen 6 bom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81</meta:user-defined>
    <meta:user-defined meta:name="OVERHEIDop.GmbID/DC.identifier">gmb-2017-79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