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woning,   Sigmund Rombergstraat 35 te Utrecht, HZ_WABO-17-05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igmund Rombergstraat 3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59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67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7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woning,   Sigmund Rombergstraat 35 te Utrecht, HZ_WABO-17-05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74</meta:user-defined>
    <meta:user-defined meta:name="OVERHEIDop.GmbID/DC.identifier">gmb-2017-7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GC 22</meta:user-defined>
    <meta:user-defined meta:name="OVERHEIDop.woonplaats">Utrecht</meta:user-defined>
    <meta:user-defined meta:name="OVERHEIDop.straatnaam">Sigmund Romberg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2146 457277</meta:user-defined>
    <meta:user-defined meta:name="OVERHEIDop.versieInformatie"/>
  </office:meta>
</office:document-meta>
</file>