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Ellenbergerstraat 44, 9746 AJ Groningen – vergroten woning (02-01-2017, 201770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6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Ellenbergerstraat 44, 9746 AJ Groningen – vergroten woning (02-01-2017, 2017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7</meta:user-defined>
    <meta:user-defined meta:name="OVERHEIDop.GmbID/DC.identifier">gmb-2017-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AJ 44</meta:user-defined>
    <meta:user-defined meta:name="OVERHEIDop.woonplaats">Groningen</meta:user-defined>
    <meta:user-defined meta:name="OVERHEIDop.straatnaam">Johan Ellenbe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03 583022</meta:user-defined>
    <meta:user-defined meta:name="OVERHEIDop.versieInformatie"/>
  </office:meta>
</office:document-meta>
</file>