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2911899 - Lavendelstraat 26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realiseren van een erker aan de voorzijde van de woning</text:p>
            <text:p text:style-name="common-al">Locatie: Lavendelstraat 26 te Beuningen</text:p>
            <text:p text:style-name="common-al">Datum besluit: 10 mei 2017</text:p>
            <text:p text:style-name="common-al">Zaaknummer ODRN: W.Z17.10323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66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6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11899 - Lavendelstraat 26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67</meta:user-defined>
    <meta:user-defined meta:name="OVERHEIDop.GmbID/DC.identifier">gmb-2017-79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X 26</meta:user-defined>
    <meta:user-defined meta:name="OVERHEIDop.woonplaats">Beuningen Gld</meta:user-defined>
    <meta:user-defined meta:name="OVERHEIDop.straatnaam">Lavend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5 430178</meta:user-defined>
    <meta:user-defined meta:name="OVERHEIDop.versieInformatie"/>
  </office:meta>
</office:document-meta>
</file>