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voor EVE Food &amp; Running,  Europaweg 50 te Vleuten, HZ_MAAT-17-14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paweg 50 te Vleuten</text:p>
            <text:p text:style-name="common-al">HZ_MAAT-17-14421</text:p>
            <text:p text:style-name="common-al">Maatwerkvoorschriften vetafscheider voor EVE Food &amp; Running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66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voor EVE Food &amp; Running,  Europaweg 50 te Vleuten, HZ_MAAT-17-14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66</meta:user-defined>
    <meta:user-defined meta:name="OVERHEIDop.GmbID/DC.identifier">gmb-2017-79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HG 50</meta:user-defined>
    <meta:user-defined meta:name="OVERHEIDop.woonplaats">Vleut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926 455628</meta:user-defined>
    <meta:user-defined meta:name="OVERHEIDop.versieInformatie"/>
  </office:meta>
</office:document-meta>
</file>