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nenburg, Kerkhoflaan 83, 1161 JB, plaatsen van een veranda, 10-05-2017, zaaknummer 1659553, olonummer 2753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66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nenburg, Kerkhoflaan 83, 1161 JB, plaatsen van een veranda, 10-05-2017, zaaknummer 1659553, olonummer 2753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65</meta:user-defined>
    <meta:user-defined meta:name="OVERHEIDop.GmbID/DC.identifier">gmb-2017-7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B 83</meta:user-defined>
    <meta:user-defined meta:name="OVERHEIDop.woonplaats">Zwanenburg</meta:user-defined>
    <meta:user-defined meta:name="OVERHEIDop.straatnaam">Kerkhof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76 487974</meta:user-defined>
    <meta:user-defined meta:name="OVERHEIDop.versieInformatie"/>
  </office:meta>
</office:document-meta>
</file>