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, Verhulstplein 14 en 17 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 mei 2017 een melding is ontvangen voor het breken van steenachtige materialen op een bouw- en/of slooplocatie in de periode van 23 mei t/m 23 augustus 2017 gedurende ongeveer 10 aaneengesloten werkdagen. De locatie betreft<text:span text:style-name="nadrukvet"> Verhulstplein 14 en 17  te Den Haag </text:span>(zaaknummer 0048571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common-al">De melding ligt niet ter inzage en hier is geen bezwaar of beroep tegen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9663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63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, Verhulstplein 14 en 17 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63</meta:user-defined>
    <meta:user-defined meta:name="OVERHEIDop.GmbID/DC.identifier">gmb-2017-79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7SC 13</meta:user-defined>
    <meta:user-defined meta:name="OVERHEIDop.woonplaats">'s-Gravenhage</meta:user-defined>
    <meta:user-defined meta:name="OVERHEIDop.straatnaam">Verhulstplein</meta:user-defined>
    <meta:user-defined meta:name="OVERHEIDgvop.Informatietype/DC.type">Beschikkingen | afhandelin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8755 455798</meta:user-defined>
    <meta:user-defined meta:name="OVERHEIDop.versieInformatie"/>
  </office:meta>
</office:document-meta>
</file>