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26e Ronde van Warnsveld op 12 augustus 2017 met start/finish bij vv Warnsveldse Bo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>Op 9 mei 2017 is een evenementenvergunning aangevraagd voor de 26<text:span text:style-name="sup">e</text:span> Ronde van Warnsveld op 12 augustus 2017 met start/finish bij vv Warnsveldse Boys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>Zutphen, 18 me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9662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662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662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26e Ronde van Warnsveld op 12 augustus 2017 met start/finish bij vv Warnsveldse Boy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79662</meta:user-defined>
    <meta:user-defined meta:name="OVERHEIDop.GmbID/DC.identifier">gmb-2017-7966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DW 30</meta:user-defined>
    <meta:user-defined meta:name="OVERHEIDop.woonplaats">Warnsveld</meta:user-defined>
    <meta:user-defined meta:name="OVERHEIDop.straatnaam">Veldesebos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386 461769</meta:user-defined>
    <meta:user-defined meta:name="OVERHEIDop.versieInformatie"/>
  </office:meta>
</office:document-meta>
</file>