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reden van de bestaande   uitweg aan de achterzijde van het pand, Molensteijn 8 te De Meern,   HZ_WABO-17-0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lensteijn 8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reden van de bestaande uitweg aan de achterzijde van het  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6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reden van de bestaande   uitweg aan de achterzijde van het pand, Molensteijn 8 te De Meern,   HZ_WABO-17-07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61</meta:user-defined>
    <meta:user-defined meta:name="OVERHEIDop.GmbID/DC.identifier">gmb-2017-79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T 8</meta:user-defined>
    <meta:user-defined meta:name="OVERHEIDop.woonplaats">De Meern</meta:user-defined>
    <meta:user-defined meta:name="OVERHEIDop.straatnaam">Molensteij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973 453973</meta:user-defined>
    <meta:user-defined meta:name="OVERHEIDop.versieInformatie"/>
  </office:meta>
</office:document-meta>
</file>