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2">
      <text:list-level-style-bullet style:num-suffix="" text:bullet-char="​" text:level="1">
        <style:list-level-properties text:min-label-width="10mm"/>
      </text:list-level-style-bullet>
    </text:list-style>
    <text:list-style style:name="id1-3-2-2-1-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4-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4-3">
      <text:list-level-style-bullet style:num-suffix="" text:bullet-char="​" text:level="1">
        <style:list-level-properties text:min-label-width="10mm"/>
      </text:list-level-style-bullet>
    </text:list-style>
    <text:list-style style:name="id1-3-2-2-1-3-3-4-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3-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4-3-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4-3-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4-4">
      <text:list-level-style-bullet style:num-suffix="" text:bullet-char="​" text:level="1">
        <style:list-level-properties text:min-label-width="10mm"/>
      </text:list-level-style-bullet>
    </text:list-style>
    <text:list-style style:name="id1-3-2-2-1-3-3-4-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4-4-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4-5">
      <text:list-level-style-bullet style:num-suffix="" text:bullet-char="​" text:level="1">
        <style:list-level-properties text:min-label-width="10mm"/>
      </text:list-level-style-bullet>
    </text:list-style>
    <text:list-style style:name="id1-3-2-2-1-3-3-4-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4-5-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4-5-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4-5-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4-5-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4-5-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4-5-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4-6">
      <text:list-level-style-bullet style:num-suffix="" text:bullet-char="​" text:level="1">
        <style:list-level-properties text:min-label-width="10mm"/>
      </text:list-level-style-bullet>
    </text:list-style>
    <text:list-style style:name="id1-3-2-2-1-3-3-4-6-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4-6-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4-6-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4-7">
      <text:list-level-style-bullet style:num-suffix="" text:bullet-char="​" text:level="1">
        <style:list-level-properties text:min-label-width="10mm"/>
      </text:list-level-style-bullet>
    </text:list-style>
    <text:list-style style:name="id1-3-2-2-1-3-3-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4-7-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4-7-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4-7-4-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4-7-4-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4-8">
      <text:list-level-style-bullet style:num-suffix="" text:bullet-char="​" text:level="1">
        <style:list-level-properties text:min-label-width="10mm"/>
      </text:list-level-style-bullet>
    </text:list-style>
    <text:list-style style:name="id1-3-2-2-1-3-3-4-8-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4-8-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4-8-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4-9">
      <text:list-level-style-bullet style:num-suffix=""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4-1-6">
      <text:list-level-style-bullet text:bullet-char="0" text:level="1">
        <style:list-level-properties text:min-label-width="10mm"/>
      </text:list-level-style-bullet>
    </text:list-style>
    <text:list-style style:name="id1-3-2-2-1-3-5-4-1-6-1">
      <text:list-level-style-bullet text:bullet-char="0" text:level="1">
        <style:list-level-properties text:min-label-width="10mm"/>
      </text:list-level-style-bullet>
    </text:list-style>
    <text:list-style style:name="id1-3-2-2-1-3-5-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en in de arbeidsvoorwaardenregeling gemeente Vlaardingen</text:p>
      <text:section text:name="regeling_id1-3-2" text:style-name="regeling">
        <text:section text:name="aanhef_id1-3-2-1" text:style-name="aanhef">
          <text:section text:name="preambule_id1-3-2-1-1" text:style-name="preambule">
            <text:p text:style-name="al">
            <text:span text:style-name="nadrukvet">Besluit: Conform                                                               </text:span>
          </text:p>
            <text:p text:style-name="al"/>
            <text:list text:style-name="id1-3-2-1-1-3">
              <text:list-item text:style-override="id1-3-2-1-1-3-1">
                <text:number>1.</text:number>
                <text:p text:style-name="al">Wijzigingen in de arbeidsvoorwaardenregeling gemeente Vlaardingen per 1 januari 2017, conform vastgesteld.</text:p>
              </text:list-item>
            </text:list>
          </text:section>
        </text:section>
        <text:section text:name="regeling-tekst_id1-3-2-2" text:style-name="regeling-tekst">
          <text:section text:name="artikel_id1-3-2-2-1" text:style-name="artikel">
            <text:p text:style-name="artikel_kop_titel">
              <text:span text:style-name="nadrukvet">Bijlage bij ledenbrief ECWGO/U201600995</text:span>
            </text:p>
            <text:p text:style-name="al"/>
            <text:list text:style-name="id1-3-2-2-1-3">
              <text:list-item text:style-override="id1-3-2-2-1-3-1">
                <text:number>A.</text:number>
                <text:p text:style-name="al">Artikel      3:18a wordt geschrapt.</text:p>
              </text:list-item>
              <text:list-item text:style-override="id1-3-2-2-1-3-2">
                <text:number>B.</text:number>
                <text:p text:style-name="al">De      nummering van artikel 3:27 wordt, inclusief koptekst, gewijzigd in artikel      3:38.</text:p>
              </text:list-item>
              <text:list-item text:style-override="id1-3-2-2-1-3-3">
                <text:number>C.</text:number>
                <text:p text:style-name="al">Aan      hoofdstuk 3 wordt een nieuwe paragraaf 5 toegevoegd met de titel      ‘Individueel Keuzebudget’.</text:p>
                <text:p text:style-name="al"/>
                <text:list text:style-name="id1-3-2-2-1-3-3-4">
                  <text:list-item text:style-override="id1-3-2-2-1-3-3-4-1">
                    <text:number>5.</text:number>
                    <text:p text:style-name="al">Individueel Keuzebudget</text:p>
                    <text:p text:style-name="al"/>
                    <text:p text:style-name="al">Artikel 3:27 Algemeen</text:p>
                    <text:p text:style-name="al"/>
                    <text:list text:style-name="id1-3-2-2-1-3-3-4-1-6">
                      <text:list-item text:style-override="id1-3-2-2-1-3-3-4-1-6-1">
                        <text:number>1.</text:number>
                        <text:p text:style-name="al">De ambtenaar heeft recht op een Individueel        Keuzebudget, hierna te noemen: IKB. </text:p>
                      </text:list-item>
                      <text:list-item text:style-override="id1-3-2-2-1-3-3-4-1-6-2">
                        <text:number>2.</text:number>
                        <text:p text:style-name="al">Het college is beheerder van het IKB. </text:p>
                      </text:list-item>
                      <text:list-item text:style-override="id1-3-2-2-1-3-3-4-1-6-3">
                        <text:number>3.</text:number>
                        <text:p text:style-name="al">Het IKB is een maandelijks, in geld uitgedrukt budget        dat de ambtenaar naar keuze kan gebruiken voor de doelen genoemd in        artikel 3:29,op de wijze zoals vastgelegd is in deze paragraaf.</text:p>
                        <text:p text:style-name="al"/>
                      </text:list-item>
                    </text:list>
                  </text:list-item>
                  <text:list-item text:style-override="id1-3-2-2-1-3-3-4-2">
                    <text:number/>
                    <text:p text:style-name="al">Artikel 3:28 Opbouw IKB</text:p>
                    <text:p text:style-name="al"/>
                    <text:list text:style-name="id1-3-2-2-1-3-3-4-2-4">
                      <text:list-item text:style-override="id1-3-2-2-1-3-3-4-2-4-1">
                        <text:number>4.</text:number>
                        <text:p text:style-name="al">Het IKB wordt per maand opgebouwd en bestaat uit een        deel waarover pensioen wordt opgebouwd en een deel waarover geen        pensioen wordt opgebouwd. </text:p>
                      </text:list-item>
                      <text:list-item text:style-override="id1-3-2-2-1-3-3-4-2-4-2">
                        <text:number>5.</text:number>
                        <text:p text:style-name="al">Het deel van het IKB waarover pensioen wordt        opgebouwd bedraagt:</text:p>
                        <text:list text:style-name="id1-3-2-2-1-3-3-4-2-4-2-3">
                          <text:list-item text:style-override="id1-3-2-2-1-3-3-4-2-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3-3-4-2-4-2-3-2">
                            <text:number>b.</text:number>
                            <text:p text:style-name="al">6% van het voor de ambtenaar in de maand van opbouw         geldende salaris, met dien verstande dat dit ten minste een bedrag is         van € 145,83 bij een volledig dienstverband, en </text:p>
                          </text:list-item>
                          <text:list-item text:style-override="id1-3-2-2-1-3-3-4-2-4-2-3-3">
                            <text:number>c.</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1-3-3-4-2-4-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3-3-4-2-4-3">
                        <text:number>6.</text:number>
                        <text:p text:style-name="al">Het deel van het IKB waarover geen pensioen wordt        opgebouwd bedraagt 0,8% van het voor de ambtenaar in de maand van opbouw        geldende salaris. </text:p>
                      </text:list-item>
                      <text:list-item text:style-override="id1-3-2-2-1-3-3-4-2-4-4">
                        <text:number>7.</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1-3-3-4-2-4-5">
                        <text:number>8.</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1-3-3-4-2-4-6">
                        <text:number>9.</text:number>
                        <text:p text:style-name="al">Het college kan bronnen toevoegen aan het IKB. Een        bron kan zijn een persoonlijk budget, voor zover dat in de gemeente        bestaat en niet is opgenomen in de TOR zoals omschreven in paragraaf 7        in hoofdstuk 3.</text:p>
                        <text:p text:style-name="al"/>
                      </text:list-item>
                    </text:list>
                  </text:list-item>
                  <text:list-item text:style-override="id1-3-2-2-1-3-3-4-3">
                    <text:number/>
                    <text:p text:style-name="al">De toelichting op artikel 3:28 komt als volgt te luiden:</text:p>
                    <text:p text:style-name="al"/>
                    <text:p text:style-name="al">
                    <text:span text:style-name="nadrukvet">Lid 2</text:span>
                  </text:p>
                    <text:p text:style-name="al">In dit lid is geregeld wat de bronnen van het pensioengevende deel van het IKB zijn. De bronnen komen uit arbeidsvoorwaarden die tot 1 januari 2017 onder een andere naam in de CAR UWO geregeld waren. Het IKB is opgebouwd uit:</text:p>
                    <text:p text:style-name="al"/>
                    <text:list text:style-name="id1-3-2-2-1-3-3-4-3-7">
                      <text:list-item text:style-override="id1-3-2-2-1-3-3-4-3-7-1">
                        <text:number>j.</text:number>
                        <text:p text:style-name="al">De        vakantietoelage, zoals tot 1 januari 2017 geregeld in artikel 6:3. </text:p>
                      </text:list-item>
                      <text:list-item text:style-override="id1-3-2-2-1-3-3-4-3-7-2">
                        <text:number>k.</text:number>
                        <text:p text:style-name="al">De        eindejaarsuitkering, zoals tot 1 januari 2017 geregeld in artikel 3:18a.        </text:p>
                      </text:list-item>
                      <text:list-item text:style-override="id1-3-2-2-1-3-3-4-3-7-3">
                        <text:number>l.</text:number>
                        <text:p text:style-name="al">De        levensloopuitkering, zoals tot 1 januari 2017 geregeld in artikel 6a:7,        lid 1. </text:p>
                      </text:list-item>
                      <text:list-item text:style-override="id1-3-2-2-1-3-3-4-3-7-4">
                        <text:number>m.</text:number>
                        <text:p text:style-name="al">De        levensloopuitkering, zoals tot 1 januari 2017 geregeld in artikel 6a:7,        lid 2.</text:p>
                        <text:p text:style-name="al"/>
                      </text:list-item>
                    </text:list>
                  </text:list-item>
                  <text:list-item text:style-override="id1-3-2-2-1-3-3-4-4">
                    <text:number/>
                    <text:p text:style-name="al">
                    <text:span text:style-name="nadrukvet">Lid 3 </text:span>
                  </text:p>
                    <text:p text:style-name="al"> 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
                    <text:p text:style-name="al">Artikel 3:29 Doelen IKB</text:p>
                    <text:p text:style-name="al"/>
                    <text:list text:style-name="id1-3-2-2-1-3-3-4-4-7">
                      <text:list-item text:style-override="id1-3-2-2-1-3-3-4-4-7-1">
                        <text:number>14.</text:number>
                        <text:p text:style-name="al">De        ambtenaar kan het IKB gebruiken voor:</text:p>
                        <text:list text:style-name="id1-3-2-2-1-3-3-4-4-7-1-3">
                          <text:list-item text:style-override="id1-3-2-2-1-3-3-4-4-7-1-3-1">
                            <text:number>a.</text:number>
                            <text:p text:style-name="al">het kopen van vakantie-uren, tot een maximum van         vier maal de aanstellingsduur per week gedurende het kalenderjaar;</text:p>
                          </text:list-item>
                          <text:list-item text:style-override="id1-3-2-2-1-3-3-4-4-7-1-3-2">
                            <text:number>b.</text:number>
                            <text:p text:style-name="al">extra inkomen door uitbetaling van het IKB tot een         maximum van het tot aan de datum van uitbetaling opgebouwde IKB;</text:p>
                          </text:list-item>
                          <text:list-item text:style-override="id1-3-2-2-1-3-3-4-4-7-1-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1-3-3-4-4-7-2">
                        <text:number>15.</text:number>
                        <text:p text:style-name="al">Het college        kan de bestedingsdoelen zoals omschreven in lid 1 aanvullen.</text:p>
                        <text:p text:style-name="al"/>
                      </text:list-item>
                    </text:list>
                  </text:list-item>
                  <text:list-item text:style-override="id1-3-2-2-1-3-3-4-5">
                    <text:number/>
                    <text:p text:style-name="al">Artikel 3:30</text:p>
                    <text:list text:style-name="id1-3-2-2-1-3-3-4-5-3">
                      <text:list-item text:style-override="id1-3-2-2-1-3-3-4-5-3-1">
                        <text:number>16.</text:number>
                        <text:p text:style-name="al">De        ambtenaar kan elke maand een keuze maken om zijn IKB te gebruiken voor        een of meerdere van de in artikel 3:29 genoemde doelen. Hij heeft voor        deze keuze geen toestemming nodig. </text:p>
                      </text:list-item>
                      <text:list-item text:style-override="id1-3-2-2-1-3-3-4-5-3-2">
                        <text:number>17.</text:number>
                        <text:p text:style-name="al">Het college        wijst in verband met de salarisverwerking voor elke maand een uiterste        datum aan waarop de ambtenaar zijn keuze kenbaar moet maken.</text:p>
                      </text:list-item>
                      <text:list-item text:style-override="id1-3-2-2-1-3-3-4-5-3-3">
                        <text:number>18.</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3-3-4-5-3-4">
                        <text:number>19.</text:number>
                        <text:p text:style-name="al">Heeft de        ambtenaar na de sluitingsdatum van de salarisverwerking in december nog        een resterend IKB dan wordt dit bij de salarisbetaling van die maand        uitbetaald. </text:p>
                      </text:list-item>
                      <text:list-item text:style-override="id1-3-2-2-1-3-3-4-5-3-5">
                        <text:number>20.</text:number>
                        <text:p text:style-name="al">Besteding        van het IKB kan alleen voor zover het beschikbare budget toereikend is.        De keuze voor een doel heeft uitsluitend betrekking op hetzelfde        kalenderjaar. </text:p>
                      </text:list-item>
                      <text:list-item text:style-override="id1-3-2-2-1-3-3-4-5-3-6">
                        <text:number>21.</text:number>
                        <text:p text:style-name="al">Bedragen        die uit het IKB zijn gebruikt, kunnen niet meer worden teruggestort in        het IKB.</text:p>
                        <text:p text:style-name="al"/>
                      </text:list-item>
                    </text:list>
                  </text:list-item>
                  <text:list-item text:style-override="id1-3-2-2-1-3-3-4-6">
                    <text:number/>
                    <text:p text:style-name="al">Artikel 3:31 Waarde van een vakantie-uur </text:p>
                    <text:p text:style-name="al">Als de ambtenaar kiest voor het kopen van vakantie-uren dan wordt het IKB per vakantie-uur verlaagd met het voor de ambtenaar geldende uurloon in de maand waarin hij de vakantie-uren koopt.</text:p>
                    <text:p text:style-name="al"/>
                    <text:p text:style-name="al">Artikel 3:32 Uitbetaling IKB bij einde dienstverband</text:p>
                    <text:p text:style-name="al"/>
                    <text:list text:style-name="id1-3-2-2-1-3-3-4-6-7">
                      <text:list-item text:style-override="id1-3-2-2-1-3-3-4-6-7-1">
                        <text:number>22.</text:number>
                        <text:p text:style-name="al">Bij        beëindiging van het dienstverband wordt het resterende IKB bij de        laatste salarisbetaling aan de ambtenaar uitbetaald. </text:p>
                      </text:list-item>
                      <text:list-item text:style-override="id1-3-2-2-1-3-3-4-6-7-2">
                        <text:number>23.</text:number>
                        <text:p text:style-name="al">Bij        overlijden van de ambtenaar wordt in aanvulling op de        overlijdensuitkering het resterende IKB uitbetaald aan de nagelaten        betrekkingen zoals omschreven in artikel 3:23, lid 2 en 3.</text:p>
                        <text:p text:style-name="al"/>
                      </text:list-item>
                    </text:list>
                  </text:list-item>
                  <text:list-item text:style-override="id1-3-2-2-1-3-3-4-7">
                    <text:number/>
                    <text:p text:style-name="al">Artikel 3:33 Wet- en regelgeving</text:p>
                    <text:p text:style-name="al"/>
                    <text:list text:style-name="id1-3-2-2-1-3-3-4-7-4">
                      <text:list-item text:style-override="id1-3-2-2-1-3-3-4-7-4-1">
                        <text:number>24.</text:number>
                        <text:p text:style-name="al">Het gebruik        van het IKB kan gevolgen hebben voor loonheffingen, pensioen en sociale        verzekeringen. De ambtenaar wordt geacht deze gevolgen te kennen. </text:p>
                      </text:list-item>
                      <text:list-item text:style-override="id1-3-2-2-1-3-3-4-7-4-2">
                        <text:number>25.</text:number>
                        <text:p text:style-name="al">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3-3-4-7-4-3">
                        <text:number>26.</text:number>
                        <text:p text:style-name="al">Als een        netto voordeel voor de ambtenaar vervalt door wijzigingen van wet- en        regelgeving dan wordt dat niet gecompenseerd door het college. </text:p>
                      </text:list-item>
                      <text:list-item text:style-override="id1-3-2-2-1-3-3-4-7-4-4">
                        <text:number>27.</text:number>
                        <text:p text:style-name="al">Alle        transacties in het IKB moeten in overeenstemming zijn met geldende wet-        en regelgeving.</text:p>
                        <text:p text:style-name="al"/>
                      </text:list-item>
                    </text:list>
                  </text:list-item>
                  <text:list-item text:style-override="id1-3-2-2-1-3-3-4-8">
                    <text:number/>
                    <text:p text:style-name="al">Artikel 3:34 Vakantietoelage 2016</text:p>
                    <text:p text:style-name="al"/>
                    <text:list text:style-name="id1-3-2-2-1-3-3-4-8-4">
                      <text:list-item text:style-override="id1-3-2-2-1-3-3-4-8-4-1">
                        <text:number>28.</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1-3-3-4-8-4-2">
                        <text:number>29.</text:number>
                        <text:p text:style-name="al">Indien de        ambtenaar ontslag verleend wordt voor 1 mei 2017 dan wordt de opgebouwde        vakantietoelage over 2016 uitbetaald bij de laatste salarisbetaling.</text:p>
                        <text:p text:style-name="al"/>
                      </text:list-item>
                    </text:list>
                  </text:list-item>
                  <text:list-item text:style-override="id1-3-2-2-1-3-3-4-9">
                    <text:number/>
                    <text:p text:style-name="al">Artikel 3:35 Overige bepalingen </text:p>
                    <text:p text:style-name="al">Voor de ambtenaar die werkzaam is in de kunsteducatie en op wie artikel 19b:10 van toepassing is, is artikel 3:28, lid 3, niet van toepassing.</text:p>
                    <text:p text:style-name="al"/>
                  </text:list-item>
                </text:list>
              </text:list-item>
              <text:list-item text:style-override="id1-3-2-2-1-3-4">
                <text:number>D.</text:number>
                <text:p text:style-name="al">De      nummering van paragraaf 6 wordt gewijzigd in paragraaf 7.</text:p>
              </text:list-item>
              <text:list-item text:style-override="id1-3-2-2-1-3-5">
                <text:number>E.</text:number>
                <text:p text:style-name="al">Na      paragraaf 5 wordt een nieuwe paragraaf 6 toegevoegd met als titel ‘Overige      individuele keuzemogelijkheden’</text:p>
                <text:p text:style-name="al"/>
                <text:list text:style-name="id1-3-2-2-1-3-5-4">
                  <text:list-item text:style-override="id1-3-2-2-1-3-5-4-1">
                    <text:number>6.</text:number>
                    <text:p text:style-name="al">Overige individuele keuzemogelijkheden</text:p>
                    <text:p text:style-name="al"/>
                    <text:p text:style-name="al">Artikel 3:36 Verkoop van vakantie-uren</text:p>
                    <text:p text:style-name="al"/>
                    <text:list text:style-name="id1-3-2-2-1-3-5-4-1-6">
                      <text:list-item text:style-override="id1-3-2-2-1-3-5-4-1-6-1">
                        <text:number>0.</text:number>
                        <text:p text:style-name="al">De        ambtenaar kan elk kalenderjaar een verzoek doen om ten hoogste 72 uren        bovenwettelijk vakantieverlof te verkopen. Bij een deeltijd        dienstverband wordt dit aantal naar rato vastgesteld. </text:p>
                      </text:list-item>
                      <text:list-item text:style-override="id1-3-2-2-1-3-5-4-1-6-2">
                        <text:number>1.</text:number>
                        <text:p text:style-name="al">Een verzoek        als bedoeld in lid 1 wordt toegewezen, tenzij zwaarwegende bedrijfs- of        dienstbelangen zich daartegen verzetten. </text:p>
                      </text:list-item>
                      <text:list-item text:style-override="id1-3-2-2-1-3-5-4-1-6-3">
                        <text:number>2.</text:number>
                        <text:p text:style-name="al">Het college        kan regels stellen over de aanvraagprocedure. </text:p>
                      </text:list-item>
                      <text:list-item text:style-override="id1-3-2-2-1-3-5-4-1-6-4">
                        <text:number>3.</text:number>
                        <text:p text:style-name="al">Het        bepaalde in artikel 3:31 is van overeenkomstige toepassing.</text:p>
                        <text:p text:style-name="al"/>
                      </text:list-item>
                    </text:list>
                  </text:list-item>
                </text:list>
              </text:list-item>
              <text:list-item text:style-override="id1-3-2-2-1-3-6">
                <text:number>F.</text:number>
                <text:p text:style-name="al">Hoofdstuk      4a wordt geschrapt. </text:p>
              </text:list-item>
              <text:list-item text:style-override="id1-3-2-2-1-3-7">
                <text:number>G.</text:number>
                <text:p text:style-name="al"> Artikel      6:3 wordt geschrapt.  </text:p>
              </text:list-item>
              <text:list-item text:style-override="id1-3-2-2-1-3-8">
                <text:number>H.</text:number>
                <text:p text:style-name="al">Artikel      6a:7 wordt geschrapt.</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66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6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6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arbeidsvoorwaardenregeling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60</meta:user-defined>
    <meta:user-defined meta:name="OVERHEIDop.GmbID/DC.identifier">gmb-2017-79660</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