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vangen van winkelpuien   en het aanbrengen gevelreclame, Achter Clarenburg 59 te Utrecht,   HZ_WABO-17-04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hter Clarenburg 5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48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vangen van winkelpuien en het aanbrenge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9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65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5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5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vangen van winkelpuien   en het aanbrengen gevelreclame, Achter Clarenburg 59 te Utrecht,   HZ_WABO-17-048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56</meta:user-defined>
    <meta:user-defined meta:name="OVERHEIDop.GmbID/DC.identifier">gmb-2017-79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JH 59</meta:user-defined>
    <meta:user-defined meta:name="OVERHEIDop.woonplaats">Utrecht</meta:user-defined>
    <meta:user-defined meta:name="OVERHEIDop.straatnaam">Achter Clarenbur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55 455936</meta:user-defined>
    <meta:user-defined meta:name="OVERHEIDop.versieInformatie"/>
  </office:meta>
</office:document-meta>
</file>