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Provincialeweg 45 in Ing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Provincialeweg 45, 4031 JM , Ingen, het verstoken van   gerooid hout    (21-4-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5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Provincialeweg 45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55</meta:user-defined>
    <meta:user-defined meta:name="OVERHEIDop.GmbID/DC.identifier">gmb-2017-7965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8292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M 45</meta:user-defined>
    <meta:user-defined meta:name="OVERHEIDop.woonplaats">Ing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233 440735</meta:user-defined>
    <meta:user-defined meta:name="OVERHEIDop.versieInformatie"/>
  </office:meta>
</office:document-meta>
</file>