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terrein Kerkstraat 1 en 3 te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mei 2017 heeft de gemeente een aanvraag ontvangen voor een evenementenvergunning voor Witte Tent Week Gouderak periode 13 tot en met 17-08-2017 op locatie terrein voor Kerkstraat 1 en 3 te Gouderak. De aanvraag is geregistreerd onder zaaknummer SXO-201713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965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5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5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terrein Kerkstraat 1 en 3 te Gouder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53</meta:user-defined>
    <meta:user-defined meta:name="OVERHEIDop.GmbID/DC.identifier">gmb-2017-79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31AS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075.75 444330.39</meta:user-defined>
    <meta:user-defined meta:name="OVERHEIDop.versieInformatie"/>
  </office:meta>
</office:document-meta>
</file>