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Week 19 Verleende ontheffing voor het schenken van zwak-alcoholische dranken (art. 35 DH-wet) voor kermis Wieringerwerf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de kermis Wieringerwerf bij Café Bij de Buren, Brinkweg 15 te Wieringerwerf op de volgende data</text:p>
            <text:p text:style-name="common-al">-      donderdag 10 augustus 2017 van 19:00 uur tot 01:00 uur;</text:p>
            <text:p text:style-name="common-al">-      vrijdag 11 augustus 2017 van 15.00 tot 02.30 uur;</text:p>
            <text:p text:style-name="common-al">-      zaterdag 12 augustus 2017 van 15.00 tot 02.30 uur;</text:p>
            <text:p text:style-name="common-al">-      zondag 13 augustus 2017 van 13.00 tot 01.30 uur;</text:p>
            <text:p text:style-name="common-al">-      maandag 14 augustus 2017 van 13.00 tot 00.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4 juni 2017). U kunt de brief richten aan de degene door wie de beschikking is afgegeven; bij het college van burgemeester en wethouders of bij de burgemeester. In het bezwaarschrift moet u in ieder geval het volgende schrijven:</text:p>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en door college of burgemeester);</text:p>
              </text:list-item>
              <text:list-item text:style-override="id1-3-2-1-1-10-4">
                <text:number>•</text:number>
                <text:p text:style-name="al">de redenen waarom u het er niet mee eens bent;</text:p>
              </text:list-item>
              <text:list-item text:style-override="id1-3-2-1-1-10-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9651</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51</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51</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9 Verleende ontheffing voor het schenken van zwak-alcoholische dranken (art. 35 DH-wet) voor kermis Wieringerwe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651</meta:user-defined>
    <meta:user-defined meta:name="OVERHEIDop.GmbID/DC.identifier">gmb-2017-796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CN 15a</meta:user-defined>
    <meta:user-defined meta:name="OVERHEIDop.woonplaats">Wieringerwerf</meta:user-defined>
    <meta:user-defined meta:name="OVERHEIDop.straatnaam">Brink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577 540925</meta:user-defined>
    <meta:user-defined meta:name="OVERHEIDop.versieInformatie"/>
  </office:meta>
</office:document-meta>
</file>