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ontheffing voor het schenken van zwak-alcoholische dranken (art. 35 DH-wet) voor tent Wieringerwerf op Wiel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Wieringerwerf op Wielen bij Café Bij de Buren, Brinkweg 15 te Wieringerwerf op 25 juni 2017 van 09.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64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ontheffing voor het schenken van zwak-alcoholische dranken (art. 35 DH-wet) voor tent Wieringerwerf op Wi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44</meta:user-defined>
    <meta:user-defined meta:name="OVERHEIDop.GmbID/DC.identifier">gmb-2017-79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a</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