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trekken,  Bernhardlaan 5 in Buren</text:p>
      <text:section text:name="zakelijke-mededeling_id1-3-2" text:style-name="zakelijke-mededeling">
        <text:section text:name="zakelijke-mededeling-tekst_id1-3-2-1" text:style-name="zakelijke-mededeling-tekst">
          <text:section text:name="tekst_id1-3-2-1-1" text:style-name="tekst">
            <text:p text:style-name="common-al">Intrekken   vergunning voor het aanleggen van een uitrit, Bernhardlaan 5, 4116 CS, in   Buren (3-5-2017)</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79641</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641</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641</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intrekken,  Bernhardlaan 5 in Bu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2</meta:user-defined>
    <meta:user-defined meta:name="OVERHEIDop.publicationIssue">79641</meta:user-defined>
    <meta:user-defined meta:name="OVERHEIDop.GmbID/DC.identifier">gmb-2017-79641</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73111</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6CS 5</meta:user-defined>
    <meta:user-defined meta:name="OVERHEIDop.woonplaats">Buren</meta:user-defined>
    <meta:user-defined meta:name="OVERHEIDop.straatnaam">Bernhardlaan</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1134 436126</meta:user-defined>
    <meta:user-defined meta:name="OVERHEIDop.versieInformatie"/>
  </office:meta>
</office:document-meta>
</file>