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94 te Nijmegen: diversen asbesthoudende materialen i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diversen asbesthoudende materialen in de woning (Driehuizerweg 3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71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EA334A-FB20-4F3E-949E-6A007150CFEB" xlink:type="simple">http://www.nijmegen.nl/vergunningpagina/?guid=9BEA334A-FB20-4F3E-949E-6A007150CF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4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huizerweg 394 te Nijmegen: diversen asbesthoudende materialen i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40</meta:user-defined>
    <meta:user-defined meta:name="OVERHEIDop.GmbID/DC.identifier">gmb-2017-79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48.49 424833.62</meta:user-defined>
    <meta:user-defined meta:name="OVERHEIDop.versieInformatie"/>
  </office:meta>
</office:document-meta>
</file>