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Waalbandijk en Latensteinseweg 1 te Nijmegen: Materiaalopslag tbv aanleg warmtetrace van 15-5-2017 tm 02-10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Materiaalopslag tbv aanleg warmtetrace van 15-5-2017 tm 02-10-2017 (hoek Waalbandijk en Latensteinseweg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4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B7CDC32-DD2F-4C9A-A23B-C0F8A781F95C" xlink:type="simple">http://www.nijmegen.nl/vergunningpagina/?guid=6B7CDC32-DD2F-4C9A-A23B-C0F8A781F9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3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Waalbandijk en Latensteinseweg 1 te Nijmegen: Materiaalopslag tbv aanleg warmtetrace van 15-5-2017 tm 02-10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36</meta:user-defined>
    <meta:user-defined meta:name="OVERHEIDop.GmbID/DC.identifier">gmb-2017-7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4005E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59269.88 434210.76</meta:user-defined>
    <meta:user-defined meta:name="OVERHEIDop.versieInformatie"/>
  </office:meta>
</office:document-meta>
</file>