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Bulksestraat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ntwerp omgevingsvergunning is ter inzage gelegd voor het afwijken van het bestemmingsplan, Bulksestraat 1, 4031 JW, in Ingen (28-4-2017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3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Bulksestraat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30</meta:user-defined>
    <meta:user-defined meta:name="OVERHEIDop.GmbID/DC.identifier">gmb-2017-796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 1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137 441434</meta:user-defined>
    <meta:user-defined meta:name="OVERHEIDop.versieInformatie"/>
  </office:meta>
</office:document-meta>
</file>