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1, Oude Raadhuisstraat 2, 6125 BA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praktijkruimte aan huis</text:p>
            <text:p text:style-name="common-al">Locatie: Oude Raadhuisstraat 2, 6125 BA Obbicht </text:p>
            <text:p text:style-name="common-al">Ontvangstdatum: 5 januari 2017</text:p>
            <text:p text:style-name="common-al">Dossiernummer: Om17.00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1, Oude Raadhuisstraat 2, 6125 BA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3</meta:user-defined>
    <meta:user-defined meta:name="OVERHEIDop.GmbID/DC.identifier">gmb-2017-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2</meta:user-defined>
    <meta:user-defined meta:name="OVERHEIDop.woonplaats">Obbicht</meta:user-defined>
    <meta:user-defined meta:name="OVERHEIDop.straatnaam">Oude 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34 337647</meta:user-defined>
    <meta:user-defined meta:name="OVERHEIDop.versieInformatie"/>
  </office:meta>
</office:document-meta>
</file>