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uwers 40, bouw  overkappingen (zaaknummer 9343-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Lauwers 40</text:span> – voor het bouwen van drie overkappingen op een strook grond naast de woning, verzonden op 10 mei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9629</text:span><text:line-break/><text:date style:data-style-name="dag" text:fixed="true" text:date-value="2017-05-12"/><text:line-break/><text:date style:data-style-name="jaar" text:fixed="true" text:date-value="2017-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629</text:span><text:date style:data-style-name="nicedate" text:fixed="true" text:date-value="2017-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629</text:span><text:date style:data-style-name="nicedate" text:fixed="true" text:date-value="2017-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uwers 40, bouw  overkappingen (zaaknummer 9343-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2</meta:user-defined>
    <meta:user-defined meta:name="OVERHEIDop.publicationIssue">79629</meta:user-defined>
    <meta:user-defined meta:name="OVERHEIDop.GmbID/DC.identifier">gmb-2017-796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2ZC 40</meta:user-defined>
    <meta:user-defined meta:name="OVERHEIDop.woonplaats">Zwolle</meta:user-defined>
    <meta:user-defined meta:name="OVERHEIDop.straatnaam">Lauwers</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205 505497</meta:user-defined>
    <meta:user-defined meta:name="OVERHEIDop.versieInformatie"/>
  </office:meta>
</office:document-meta>
</file>